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7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7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0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</text:span><text:span text:style-name="T19">Набавка материјала за кречење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16.11.2023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143569721809524023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10T13:21:37.80</dc:date>
    <meta:editing-cycles>67</meta:editing-cycles>
    <meta:editing-duration>PT6H38M3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8" meta:character-count="229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